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354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3" style:parent-style-name="Normal" style:master-page-name="MP1" style:family="paragraph">
      <style:paragraph-properties fo:break-before="page" fo:margin-left="0.0618in">
        <style:tab-stops/>
      </style:paragraph-properties>
    </style:style>
    <style:style style:name="T4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5" style:parent-style-name="Normal" style:master-page-name="MP2" style:family="paragraph">
      <style:paragraph-properties fo:break-before="page" fo:margin-left="0.0618in">
        <style:tab-stops/>
      </style:paragraph-properties>
    </style:style>
    <style:style style:name="T6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Balance.pdf_(p.1)"/><text:bookmark-end text:name="Balance.pdf_(p.1)"/><text:span text:style-name="T2"><draw:frame draw:style-name="a0" draw:name="Image 1" text:anchor-type="as-char" svg:x="0in" svg:y="0in" svg:width="7.78058in" svg:height="11.005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Liquidación_presupuesto.pdf_(p.2)"/><text:bookmark-end text:name="Liquidación_presupuesto.pdf_(p.2)"/><text:soft-page-break/><text:span text:style-name="T4"><draw:frame draw:style-name="a1" draw:name="Image 2" text:anchor-type="as-char" svg:x="0in" svg:y="0in" svg:width="7.59726in" svg:height="10.85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Cuenta_resultados.pdf_(p.3)"/><text:bookmark-end text:name="Cuenta_resultados.pdf_(p.3)"/><text:span text:style-name="T6"><draw:frame draw:style-name="a2" draw:name="Image 3" text:anchor-type="as-char" svg:x="0in" svg:y="0in" svg:width="7.65711in" svg:height="10.90167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527in" fo:margin-left="0.0979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805in" fo:margin-left="0.0979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125in" fo:margin-left="0.0979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cion</meta:initial-creator>
    <dc:creator>Administracion</dc:creator>
    <meta:creation-date>2025-11-21T10:44:00Z</meta:creation-date>
    <dc:date>2025-11-21T10:44:00Z</dc:date>
    <meta:template xlink:href="Normal" xlink:type="simple"/>
    <meta:editing-cycles>2</meta:editing-cycles>
    <meta:editing-duration>PT0S</meta:editing-duration>
    <meta:user-defined meta:name="Created" meta:value-type="date">2025-11-18T00:00:00Z</meta:user-defined>
    <meta:user-defined meta:name="Creator">Nitro Pro 13 (13.30.2.587)</meta:user-defined>
    <meta:user-defined meta:name="LastSaved" meta:value-type="date">2025-11-21T00:00:00Z</meta:user-defined>
    <meta:document-statistic meta:page-count="3" meta:paragraph-count="1" meta:word-count="1" meta:character-count="7" meta:row-count="1" meta:non-whitespace-character-count="7"/>
  </office:meta>
</office:document-meta>
</file>